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A000001EB8CCFA22994BD6D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1" text:anchor-type="char" svg:width="6.615cm" svg:height="12.991cm" draw:z-index="0"><draw:image xlink:href="Pictures/10000000000000FA000001EB8CCFA22994BD6D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16:23:51.379000000</meta:creation-date>
    <dc:date>2023-12-16T16:24:13.586000000</dc:date>
    <meta:editing-duration>PT22S</meta:editing-duration>
    <meta:editing-cycles>1</meta:editing-cycles>
    <meta:generator>LibreOffice/7.6.0.3$Windows_X86_64 LibreOffice_project/69edd8b8ebc41d00b4de3915dc82f8f0fc3b626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